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MgOpen Modata" svg:font-family="'MgOpen Modata'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1.21cm"/>
    </style:style>
    <style:style style:name="co4" style:family="table-column">
      <style:table-column-properties fo:break-before="auto" style:column-width="2.221cm"/>
    </style:style>
    <style:style style:name="co5" style:family="table-column">
      <style:table-column-properties fo:break-before="auto" style:column-width="3.806cm"/>
    </style:style>
    <style:style style:name="co6" style:family="table-column">
      <style:table-column-properties fo:break-before="auto" style:column-width="1.374cm"/>
    </style:style>
    <style:style style:name="co7" style:family="table-column">
      <style:table-column-properties fo:break-before="auto" style:column-width="2.604cm"/>
    </style:style>
    <style:style style:name="co8" style:family="table-column">
      <style:table-column-properties fo:break-before="auto" style:column-width="0.499cm"/>
    </style:style>
    <style:style style:name="co9" style:family="table-column">
      <style:table-column-properties fo:break-before="auto" style:column-width="1.265cm"/>
    </style:style>
    <style:style style:name="co10" style:family="table-column">
      <style:table-column-properties fo:break-before="auto" style:column-width="1.072cm"/>
    </style:style>
    <style:style style:name="co11" style:family="table-column">
      <style:table-column-properties fo:break-before="auto" style:column-width="0.799cm"/>
    </style:style>
    <style:style style:name="co12" style:family="table-column">
      <style:table-column-properties fo:break-before="auto" style:column-width="0.99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94bd5e" style:text-align-source="fix" style:repeat-content="false"/>
      <style:paragraph-properties fo:text-align="center" fo:margin-left="0cm"/>
      <style:text-properties fo:color="#ffffff" style:font-name="MgOpen Modat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9">
      <style:table-cell-properties fo:background-color="#ff6309" style:text-align-source="fix" style:repeat-content="false"/>
      <style:paragraph-properties fo:text-align="center" fo:margin-left="0cm"/>
      <style:text-properties fo:color="#ffffff"/>
    </style:style>
    <style:style style:name="ce4" style:family="table-cell" style:parent-style-name="Default" style:data-style-name="N109">
      <style:table-cell-properties fo:background-color="#ffffcc" style:text-align-source="fix" style:repeat-content="false"/>
      <style:paragraph-properties fo:text-align="center" fo:margin-left="0cm"/>
      <style:text-properties fo:color="#996633"/>
    </style:style>
    <style:style style:name="ce5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color="#996633" style:font-name="MgOpen Modata" fo:font-weight="bold" style:font-weight-asian="bold" style:font-weight-complex="bold"/>
    </style:style>
    <style:style style:name="ce7" style:family="table-cell" style:parent-style-name="Default">
      <style:text-properties fo:color="#996633" style:font-name="MgOpen Modata"/>
    </style:style>
    <style:style style:name="ce8" style:family="table-cell" style:parent-style-name="Default" style:data-style-name="N10">
      <style:table-cell-properties fo:background-color="#ffffcc" style:text-align-source="fix" style:repeat-content="false"/>
      <style:paragraph-properties fo:text-align="center" fo:margin-left="0cm"/>
      <style:text-properties fo:color="#996633"/>
    </style:style>
    <style:style style:name="ce9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9"/>
    <style:style style:name="ce11" style:family="table-cell" style:parent-style-name="Default" style:data-style-name="N5"/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number-columns-repeated="16"/>
        </table:table-row>
        <table:table-row table:style-name="ro2">
          <table:table-cell table:number-columns-repeated="2"/>
          <table:table-cell table:style-name="ce2" office:value-type="string">
            <text:p>Valim</text:p>
          </table:table-cell>
          <table:table-cell table:style-name="ce2" office:value-type="string">
            <text:p>RH</text:p>
          </table:table-cell>
          <table:table-cell table:style-name="ce2" office:value-type="string">
            <text:p>Vout HIH</text:p>
          </table:table-cell>
          <table:table-cell table:style-name="ce2" office:value-type="string">
            <text:p>Vout HIH-offset</text:p>
          </table:table-cell>
          <table:table-cell table:style-name="ce2" office:value-type="string">
            <text:p>Gain</text:p>
          </table:table-cell>
          <table:table-cell table:style-name="ce2" office:value-type="string">
            <text:p>Vout carte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3" office:value-type="float" office:value="4.94">
            <text:p>4,9400</text:p>
          </table:table-cell>
          <table:table-cell table:style-name="ce8" office:value-type="percentage" office:value="0">
            <text:p>0%</text:p>
          </table:table-cell>
          <table:table-cell table:style-name="ce4" table:formula="oooc:=[.C3]*(0.0062*([.D3]*100) + 0.1652)" office:value-type="float" office:value="0.816088">
            <text:p>0,8161</text:p>
          </table:table-cell>
          <table:table-cell table:style-name="ce4" table:formula="oooc:=[.E3]-[.$E$3]" office:value-type="float" office:value="0">
            <text:p>0,0000</text:p>
          </table:table-cell>
          <table:table-cell table:style-name="ce4" table:formula="oooc:=10/[.$F$14]" office:value-type="float" office:value="3.26498628705759">
            <text:p>3,2650</text:p>
          </table:table-cell>
          <table:table-cell table:style-name="ce4" table:formula="oooc:=[.F3]*[.G3]" office:value-type="float" office:value="0">
            <text:p>0,0000</text:p>
          </table:table-cell>
          <table:table-cell table:number-columns-repeated="5"/>
          <table:table-cell table:style-name="ce10"/>
          <table:table-cell table:style-name="ce11" table:number-columns-repeated="2"/>
        </table:table-row>
        <table:table-row table:style-name="ro1">
          <table:table-cell table:number-columns-repeated="2"/>
          <table:table-cell table:style-name="ce4" table:formula="oooc:=[.$C$3]" office:value-type="float" office:value="4.94">
            <text:p>4,9400</text:p>
          </table:table-cell>
          <table:table-cell table:style-name="ce8" office:value-type="percentage" office:value="0.1">
            <text:p>10%</text:p>
          </table:table-cell>
          <table:table-cell table:style-name="ce4" table:formula="oooc:=[.C4]*(0.0062*([.D4]*100) + 0.1652)" office:value-type="float" office:value="1.122368">
            <text:p>1,1224</text:p>
          </table:table-cell>
          <table:table-cell table:style-name="ce4" table:formula="oooc:=[.E4]-[.$E$3]" office:value-type="float" office:value="0.30628">
            <text:p>0,3063</text:p>
          </table:table-cell>
          <table:table-cell table:style-name="ce4" table:formula="oooc:=10/[.$F$14]" office:value-type="float" office:value="3.26498628705759">
            <text:p>3,2650</text:p>
          </table:table-cell>
          <table:table-cell table:style-name="ce4" table:formula="oooc:=[.F4]*[.G4]" office:value-type="float" office:value="1">
            <text:p>1,0000</text:p>
          </table:table-cell>
          <table:table-cell table:number-columns-repeated="5"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4" table:formula="oooc:=[.$C$3]" office:value-type="float" office:value="4.94">
            <text:p>4,9400</text:p>
          </table:table-cell>
          <table:table-cell table:style-name="ce8" office:value-type="percentage" office:value="0.2">
            <text:p>20%</text:p>
          </table:table-cell>
          <table:table-cell table:style-name="ce4" table:formula="oooc:=[.C5]*(0.0062*([.D5]*100) + 0.1652)" office:value-type="float" office:value="1.428648">
            <text:p>1,4286</text:p>
          </table:table-cell>
          <table:table-cell table:style-name="ce4" table:formula="oooc:=[.E5]-[.$E$3]" office:value-type="float" office:value="0.61256">
            <text:p>0,6126</text:p>
          </table:table-cell>
          <table:table-cell table:style-name="ce4" table:formula="oooc:=10/[.$F$14]" office:value-type="float" office:value="3.26498628705759">
            <text:p>3,2650</text:p>
          </table:table-cell>
          <table:table-cell table:style-name="ce4" table:formula="oooc:=[.F5]*[.G5]" office:value-type="float" office:value="2">
            <text:p>2,0000</text:p>
          </table:table-cell>
          <table:table-cell table:number-columns-repeated="5"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4" table:formula="oooc:=[.$C$3]" office:value-type="float" office:value="4.94">
            <text:p>4,9400</text:p>
          </table:table-cell>
          <table:table-cell table:style-name="ce8" office:value-type="percentage" office:value="0.3">
            <text:p>30%</text:p>
          </table:table-cell>
          <table:table-cell table:style-name="ce4" table:formula="oooc:=[.C6]*(0.0062*([.D6]*100) + 0.1652)" office:value-type="float" office:value="1.734928">
            <text:p>1,7349</text:p>
          </table:table-cell>
          <table:table-cell table:style-name="ce4" table:formula="oooc:=[.E6]-[.$E$3]" office:value-type="float" office:value="0.91884">
            <text:p>0,9188</text:p>
          </table:table-cell>
          <table:table-cell table:style-name="ce4" table:formula="oooc:=10/[.$F$14]" office:value-type="float" office:value="3.26498628705759">
            <text:p>3,2650</text:p>
          </table:table-cell>
          <table:table-cell table:style-name="ce4" table:formula="oooc:=[.F6]*[.G6]" office:value-type="float" office:value="3">
            <text:p>3,0000</text:p>
          </table:table-cell>
          <table:table-cell table:number-columns-repeated="5"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4" table:formula="oooc:=[.$C$3]" office:value-type="float" office:value="4.94">
            <text:p>4,9400</text:p>
          </table:table-cell>
          <table:table-cell table:style-name="ce8" office:value-type="percentage" office:value="0.4">
            <text:p>40%</text:p>
          </table:table-cell>
          <table:table-cell table:style-name="ce4" table:formula="oooc:=[.C7]*(0.0062*([.D7]*100) + 0.1652)" office:value-type="float" office:value="2.041208">
            <text:p>2,0412</text:p>
          </table:table-cell>
          <table:table-cell table:style-name="ce4" table:formula="oooc:=[.E7]-[.$E$3]" office:value-type="float" office:value="1.22512">
            <text:p>1,2251</text:p>
          </table:table-cell>
          <table:table-cell table:style-name="ce4" table:formula="oooc:=10/[.$F$14]" office:value-type="float" office:value="3.26498628705759">
            <text:p>3,2650</text:p>
          </table:table-cell>
          <table:table-cell table:style-name="ce4" table:formula="oooc:=[.F7]*[.G7]" office:value-type="float" office:value="4">
            <text:p>4,0000</text:p>
          </table:table-cell>
          <table:table-cell table:number-columns-repeated="5"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4" table:formula="oooc:=[.$C$3]" office:value-type="float" office:value="4.94">
            <text:p>4,9400</text:p>
          </table:table-cell>
          <table:table-cell table:style-name="ce8" office:value-type="percentage" office:value="0.5">
            <text:p>50%</text:p>
          </table:table-cell>
          <table:table-cell table:style-name="ce4" table:formula="oooc:=[.C8]*(0.0062*([.D8]*100) + 0.1652)" office:value-type="float" office:value="2.347488">
            <text:p>2,3475</text:p>
          </table:table-cell>
          <table:table-cell table:style-name="ce4" table:formula="oooc:=[.E8]-[.$E$3]" office:value-type="float" office:value="1.5314">
            <text:p>1,5314</text:p>
          </table:table-cell>
          <table:table-cell table:style-name="ce4" table:formula="oooc:=10/[.$F$14]" office:value-type="float" office:value="3.26498628705759">
            <text:p>3,2650</text:p>
          </table:table-cell>
          <table:table-cell table:style-name="ce4" table:formula="oooc:=[.F8]*[.G8]" office:value-type="float" office:value="5">
            <text:p>5,0000</text:p>
          </table:table-cell>
          <table:table-cell table:number-columns-repeated="5"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4" table:formula="oooc:=[.$C$3]" office:value-type="float" office:value="4.94">
            <text:p>4,9400</text:p>
          </table:table-cell>
          <table:table-cell table:style-name="ce8" office:value-type="percentage" office:value="0.6">
            <text:p>60%</text:p>
          </table:table-cell>
          <table:table-cell table:style-name="ce4" table:formula="oooc:=[.C9]*(0.0062*([.D9]*100) + 0.1652)" office:value-type="float" office:value="2.653768">
            <text:p>2,6538</text:p>
          </table:table-cell>
          <table:table-cell table:style-name="ce4" table:formula="oooc:=[.E9]-[.$E$3]" office:value-type="float" office:value="1.83768">
            <text:p>1,8377</text:p>
          </table:table-cell>
          <table:table-cell table:style-name="ce4" table:formula="oooc:=10/[.$F$14]" office:value-type="float" office:value="3.26498628705759">
            <text:p>3,2650</text:p>
          </table:table-cell>
          <table:table-cell table:style-name="ce4" table:formula="oooc:=[.F9]*[.G9]" office:value-type="float" office:value="6">
            <text:p>6,0000</text:p>
          </table:table-cell>
          <table:table-cell table:number-columns-repeated="5"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4" table:formula="oooc:=[.$C$3]" office:value-type="float" office:value="4.94">
            <text:p>4,9400</text:p>
          </table:table-cell>
          <table:table-cell table:style-name="ce8" office:value-type="percentage" office:value="0.7">
            <text:p>70%</text:p>
          </table:table-cell>
          <table:table-cell table:style-name="ce4" table:formula="oooc:=[.C10]*(0.0062*([.D10]*100) + 0.1652)" office:value-type="float" office:value="2.960048">
            <text:p>2,9600</text:p>
          </table:table-cell>
          <table:table-cell table:style-name="ce4" table:formula="oooc:=[.E10]-[.$E$3]" office:value-type="float" office:value="2.14396">
            <text:p>2,1440</text:p>
          </table:table-cell>
          <table:table-cell table:style-name="ce4" table:formula="oooc:=10/[.$F$14]" office:value-type="float" office:value="3.26498628705759">
            <text:p>3,2650</text:p>
          </table:table-cell>
          <table:table-cell table:style-name="ce4" table:formula="oooc:=[.F10]*[.G10]" office:value-type="float" office:value="7">
            <text:p>7,0000</text:p>
          </table:table-cell>
          <table:table-cell table:number-columns-repeated="5"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4" table:formula="oooc:=[.$C$3]" office:value-type="float" office:value="4.94">
            <text:p>4,9400</text:p>
          </table:table-cell>
          <table:table-cell table:style-name="ce8" office:value-type="percentage" office:value="0.753">
            <text:p>75%</text:p>
          </table:table-cell>
          <table:table-cell table:style-name="ce4" table:formula="oooc:=[.C11]*(0.0062*([.D11]*100) + 0.1652)" office:value-type="float" office:value="3.1223764">
            <text:p>3,1224</text:p>
          </table:table-cell>
          <table:table-cell table:style-name="ce4" table:formula="oooc:=[.E11]-[.$E$3]" office:value-type="float" office:value="2.3062884">
            <text:p>2,3063</text:p>
          </table:table-cell>
          <table:table-cell table:style-name="ce4" table:formula="oooc:=10/[.$F$14]" office:value-type="float" office:value="3.26498628705759">
            <text:p>3,2650</text:p>
          </table:table-cell>
          <table:table-cell table:style-name="ce4" table:formula="oooc:=[.F11]*[.G11]" office:value-type="float" office:value="7.53">
            <text:p>7,5300</text:p>
          </table:table-cell>
          <table:table-cell table:number-columns-repeated="5"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4" table:formula="oooc:=[.$C$3]" office:value-type="float" office:value="4.94">
            <text:p>4,9400</text:p>
          </table:table-cell>
          <table:table-cell table:style-name="ce8" office:value-type="percentage" office:value="0.8">
            <text:p>80%</text:p>
          </table:table-cell>
          <table:table-cell table:style-name="ce4" table:formula="oooc:=[.C12]*(0.0062*([.D12]*100) + 0.1652)" office:value-type="float" office:value="3.266328">
            <text:p>3,2663</text:p>
          </table:table-cell>
          <table:table-cell table:style-name="ce4" table:formula="oooc:=[.E12]-[.$E$3]" office:value-type="float" office:value="2.45024">
            <text:p>2,4502</text:p>
          </table:table-cell>
          <table:table-cell table:style-name="ce4" table:formula="oooc:=10/[.$F$14]" office:value-type="float" office:value="3.26498628705759">
            <text:p>3,2650</text:p>
          </table:table-cell>
          <table:table-cell table:style-name="ce4" table:formula="oooc:=[.F12]*[.G12]" office:value-type="float" office:value="8">
            <text:p>8,0000</text:p>
          </table:table-cell>
          <table:table-cell table:number-columns-repeated="5"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4" table:formula="oooc:=[.$C$3]" office:value-type="float" office:value="4.94">
            <text:p>4,9400</text:p>
          </table:table-cell>
          <table:table-cell table:style-name="ce8" office:value-type="percentage" office:value="0.9">
            <text:p>90%</text:p>
          </table:table-cell>
          <table:table-cell table:style-name="ce4" table:formula="oooc:=[.C13]*(0.0062*([.D13]*100) + 0.1652)" office:value-type="float" office:value="3.572608">
            <text:p>3,5726</text:p>
          </table:table-cell>
          <table:table-cell table:style-name="ce4" table:formula="oooc:=[.E13]-[.$E$3]" office:value-type="float" office:value="2.75652">
            <text:p>2,7565</text:p>
          </table:table-cell>
          <table:table-cell table:style-name="ce4" table:formula="oooc:=10/[.$F$14]" office:value-type="float" office:value="3.26498628705759">
            <text:p>3,2650</text:p>
          </table:table-cell>
          <table:table-cell table:style-name="ce4" table:formula="oooc:=[.F13]*[.G13]" office:value-type="float" office:value="9">
            <text:p>9,0000</text:p>
          </table:table-cell>
          <table:table-cell table:number-columns-repeated="5"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4" table:formula="oooc:=[.$C$3]" office:value-type="float" office:value="4.94">
            <text:p>4,9400</text:p>
          </table:table-cell>
          <table:table-cell table:style-name="ce8" office:value-type="percentage" office:value="1">
            <text:p>100%</text:p>
          </table:table-cell>
          <table:table-cell table:style-name="ce4" table:formula="oooc:=[.C14]*(0.0062*([.D14]*100) + 0.1652)" office:value-type="float" office:value="3.878888">
            <text:p>3,8789</text:p>
          </table:table-cell>
          <table:table-cell table:style-name="ce4" table:formula="oooc:=[.E14]-[.$E$3]" office:value-type="float" office:value="3.0628">
            <text:p>3,0628</text:p>
          </table:table-cell>
          <table:table-cell table:style-name="ce4" table:formula="oooc:=10/[.$F$14]" office:value-type="float" office:value="3.26498628705759">
            <text:p>3,2650</text:p>
          </table:table-cell>
          <table:table-cell table:style-name="ce4" table:formula="oooc:=[.F14]*[.G14]" office:value-type="float" office:value="10">
            <text:p>10,0000</text:p>
          </table:table-cell>
          <table:table-cell table:number-columns-repeated="5"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5"/>
          <table:table-cell table:style-name="ce9"/>
          <table:table-cell table:style-name="ce5"/>
          <table:table-cell table:number-columns-repeated="2"/>
          <table:table-cell table:style-name="ce5"/>
          <table:table-cell table:number-columns-repeated="5"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6" office:value-type="string">
            <text:p>Procédure d'étalonnage:</text:p>
          </table:table-cell>
          <table:table-cell table:style-name="ce9"/>
          <table:table-cell table:style-name="ce5"/>
          <table:table-cell table:number-columns-repeated="2"/>
          <table:table-cell table:style-name="ce5"/>
          <table:table-cell table:number-columns-repeated="5"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7" office:value-type="string">
            <text:p>Mesurer la tension sur la borne + du connecteur du HIH4000 (sortie TL431)</text:p>
          </table:table-cell>
          <table:table-cell table:style-name="ce9"/>
          <table:table-cell table:style-name="ce5"/>
          <table:table-cell table:number-columns-repeated="2"/>
          <table:table-cell table:style-name="ce5"/>
          <table:table-cell table:number-columns-repeated="5"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7" office:value-type="string">
            <text:p>La reporter dans la case orange du tableau </text:p>
          </table:table-cell>
          <table:table-cell table:style-name="ce9"/>
          <table:table-cell table:style-name="ce5"/>
          <table:table-cell table:number-columns-repeated="8"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style-name="ce7" office:value-type="string">
            <text:p>Ajuster la tension sur le curseur du potentiomètre de zéro à ''Vout HIH @ 0%''</text:p>
          </table:table-cell>
          <table:table-cell table:style-name="ce9"/>
          <table:table-cell table:style-name="ce5"/>
          <table:table-cell table:number-columns-repeated="11"/>
        </table:table-row>
        <table:table-row table:style-name="ro1">
          <table:table-cell table:number-columns-repeated="2"/>
          <table:table-cell table:style-name="ce7" office:value-type="string">
            <text:p>Mettre ''Vout HIH @ 100%'' sur l'entrée et ajuster le pot. de gain pour avoir 10V sur la sortie</text:p>
          </table:table-cell>
          <table:table-cell table:style-name="ce9"/>
          <table:table-cell table:style-name="ce5"/>
          <table:table-cell table:number-columns-repeated="11"/>
        </table:table-row>
        <table:table-row table:style-name="ro1">
          <table:table-cell table:number-columns-repeated="3"/>
          <table:table-cell table:style-name="ce9"/>
          <table:table-cell table:style-name="ce5"/>
          <table:table-cell table:number-columns-repeated="11"/>
        </table:table-row>
        <table:table-row table:style-name="ro1" table:number-rows-repeated="6">
          <table:table-cell table:number-columns-repeated="3"/>
          <table:table-cell table:style-name="ce9"/>
          <table:table-cell table:number-columns-repeated="12"/>
        </table:table-row>
        <table:table-row table:style-name="ro1" table:number-rows-repeated="6550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gOpen Modata" svg:font-family="'MgOpen Modata'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1">01/02/2010</text:date>, <text:time>23:28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2-09T00:12:51</meta:creation-date>
    <dc:date>2010-02-01T23:28:36</dc:date>
    <meta:editing-cycles>5</meta:editing-cycles>
    <meta:editing-duration>PT3H1M33S</meta:editing-duration>
    <meta:user-defined meta:name="Info 1"/>
    <meta:user-defined meta:name="Info 2"/>
    <meta:user-defined meta:name="Info 3"/>
    <meta:user-defined meta:name="Info 4"/>
    <meta:document-statistic meta:table-count="3" meta:cell-count="83"/>
  </office:meta>
</office:document-meta>
</file>